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Įprastasis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T20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Egzamino testo rezultatai:</text:p>
      <text:p text:style-name="P2">ADB309 – neišlaikė</text:p>
      <text:p text:style-name="P3">ABZ532 – neišlaikė</text:p>
      <text:p text:style-name="P4">ADC710 – neišlaikė</text:p>
      <text:p text:style-name="P5">ACA535 – neišlaikė</text:p>
      <text:p text:style-name="P6">ADV407 – išlaikė</text:p>
      <text:p text:style-name="P7">AFO846 –<text:s/>išlaikė</text:p>
      <text:p text:style-name="P8">ACV306 – išlaikė</text:p>
      <text:p text:style-name="P9">ACB536 – išlaikė</text:p>
      <text:p text:style-name="P10">ADO402 –išlaikė</text:p>
      <text:p text:style-name="P11">ACT305 – išlaikė</text:p>
      <text:p text:style-name="P12">ACL206<text:s/>– išlaikė</text:p>
      <text:p text:style-name="P13">Egzamino praktinės dalies rezultatai (egzamino<text:s/>bendras balas):</text:p>
      <text:p text:style-name="P14">ACK205 – neišlaikė</text:p>
      <text:p text:style-name="P15">AKR045 – 8</text:p>
      <text:p text:style-name="P16">ABS128 – neišlaikė</text:p>
      <text:p text:style-name="P17">TMT372 – 8</text:p>
      <text:p text:style-name="P18">ADS405 – neišlaikė</text:p>
      <text:p text:style-name="P19">ACN208 – neišlaikė</text:p>
      <text:p text:style-name="Įprastasis"><text:span text:style-name="T20">ADE712 – 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A Imone</meta:initial-creator>
    <dc:creator>NTA Imone</dc:creator>
    <meta:creation-date>2020-01-21T13:58:00Z</meta:creation-date>
    <dc:date>2020-01-21T14:16:00Z</dc:date>
    <meta:print-date>2020-01-21T14:13:00Z</meta:print-date>
    <meta:template xlink:href="Normal" xlink:type="simple"/>
    <meta:editing-cycles>7</meta:editing-cycles>
    <meta:editing-duration>PT960S</meta:editing-duration>
    <meta:document-statistic meta:page-count="1" meta:paragraph-count="1" meta:word-count="250" meta:character-count="392" meta:row-count="1" meta:non-whitespace-character-count="143"/>
  </office:meta>
</office:document-meta>
</file>