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Įprastasis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Įprastasis" style:family="paragraph">
      <style:text-properties style:font-name="Times New Roman" style:font-name-complex="Times New Roman" fo:font-size="12pt" style:font-size-asian="12pt" style:font-size-complex="12pt"/>
    </style:style>
    <style:style style:name="T16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Egzamino testo rezultatai:</text:p>
      <text:p text:style-name="P2">NTA007<text:s/>– išlaikė</text:p>
      <text:p text:style-name="P3">ABS128<text:s/>– išlaikė</text:p>
      <text:p text:style-name="P4">ADT406<text:s/>– išlaikė</text:p>
      <text:p text:style-name="P5">VRI919<text:s/>– išlaikė</text:p>
      <text:p text:style-name="P6">TMT016<text:s/>– išlaikė</text:p>
      <text:p text:style-name="P7">ŠAK121<text:s/>–<text:s/>išlaikė</text:p>
      <text:p text:style-name="P8">ADE712 – neišlaikė</text:p>
      <text:p text:style-name="P9">ACC537 – neišlaikė</text:p>
      <text:p text:style-name="P10">Egzamino praktinės dalies rezultatai (egzamino bendras balas):</text:p>
      <text:p text:style-name="P11">ATM032<text:s/>–<text:s/>9</text:p>
      <text:p text:style-name="P12">ABL121<text:s/>– neišlaikė</text:p>
      <text:p text:style-name="P13">ACK205<text:s/>–<text:s/>9</text:p>
      <text:p text:style-name="P14">ACN208<text:s/>–<text:s/>neišlaikė</text:p>
      <text:p text:style-name="P15">ADV407<text:s/>– neišlaikė</text:p>
      <text:p text:style-name="Įprastasis"><text:span text:style-name="T16">NTS334 – neišlaik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A Imone</meta:initial-creator>
    <dc:creator>NTA Imone</dc:creator>
    <meta:creation-date>2020-01-21T13:58:00Z</meta:creation-date>
    <dc:date>2020-06-23T08:30:00Z</dc:date>
    <meta:print-date>2020-01-21T14:13:00Z</meta:print-date>
    <meta:template xlink:href="Normal" xlink:type="simple"/>
    <meta:editing-cycles>10</meta:editing-cycles>
    <meta:editing-duration>PT1440S</meta:editing-duration>
    <meta:document-statistic meta:page-count="1" meta:paragraph-count="1" meta:word-count="208" meta:character-count="327" meta:row-count="1" meta:non-whitespace-character-count="120"/>
  </office:meta>
</office:document-meta>
</file>