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Įprastasi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Egzamino testo rezultatai:</text:p>
      <text:p text:style-name="P2">ADS405<text:s/>–<text:s/>išlaikė</text:p>
      <text:p text:style-name="P3">ATM032<text:s/>–<text:s/>išlaikė</text:p>
      <text:p text:style-name="P4">TMT372<text:s/>–<text:s/>išlaikė</text:p>
      <text:p text:style-name="P5">ABB102<text:s/>–<text:s/>išlaikė</text:p>
      <text:p text:style-name="P6">AKR045<text:s/>– išlaikė</text:p>
      <text:p text:style-name="P7">ABS128<text:s/>–<text:s/>neišlaikė</text:p>
      <text:p text:style-name="P8">ADE712<text:s/>–<text:s/>neišlaikė</text:p>
      <text:p text:style-name="P9">Egzamino<text:s/>praktinės dalies rezultatai (egzamino bendras balas):</text:p>
      <text:p text:style-name="P10">NTO927<text:s/>– neišlaikė</text:p>
      <text:p text:style-name="P11">TMT016<text:s/>–<text:s/>neišlaikė</text:p>
      <text:p text:style-name="P12">IRK881<text:s/>–<text:s/>8</text:p>
      <text:p text:style-name="P13">AKR477<text:s/>–<text:s/>7</text:p>
      <text:p text:style-name="Įprastasis"><text:span text:style-name="T14">AD</text:span><text:span text:style-name="T15">R404</text:span><text:span text:style-name="T16"><text:s/>– neišlai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A Imone</meta:initial-creator>
    <dc:creator>NTA Imone</dc:creator>
    <meta:creation-date>2020-01-21T13:58:00Z</meta:creation-date>
    <dc:date>2020-06-17T07:32:00Z</dc:date>
    <meta:print-date>2020-01-21T14:13:00Z</meta:print-date>
    <meta:template xlink:href="Normal" xlink:type="simple"/>
    <meta:editing-cycles>9</meta:editing-cycles>
    <meta:editing-duration>PT1200S</meta:editing-duration>
    <meta:document-statistic meta:page-count="1" meta:paragraph-count="1" meta:word-count="185" meta:character-count="291" meta:row-count="1" meta:non-whitespace-character-count="107"/>
  </office:meta>
</office:document-meta>
</file>