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NTS334<text:s/>–<text:s/>neišlaikė</text:p>
      <text:p text:style-name="P3">ABA120<text:s/>– išlaikė</text:p>
      <text:p text:style-name="P4">ACK205<text:s/>– išlaikė</text:p>
      <text:p text:style-name="P5">ADP403<text:s/>– išlaikė</text:p>
      <text:p text:style-name="P6">ATM032<text:s/>– neišlaikė</text:p>
      <text:p text:style-name="P7">ADV407<text:s/>– neišlaikė</text:p>
      <text:p text:style-name="P8">TMT372<text:s/>– neišlaikė</text:p>
      <text:p text:style-name="P9">TVS918<text:s/>– neišlaikė</text:p>
      <text:p text:style-name="P10">NTA442<text:s/>– neišlaikė</text:p>
      <text:p text:style-name="P11">ABP126<text:s/>– neišlaikė</text:p>
      <text:p text:style-name="P12">ABD104<text:s/>– išlaikė</text:p>
      <text:p text:style-name="P13">ACN208<text:s/>– išlaikė</text:p>
      <text:p text:style-name="P14">Egzamino praktinės dalies rezultatai (egzamino bendras balas):</text:p>
      <text:p text:style-name="P15">ADV407<text:s/>– 9</text:p>
      <text:p text:style-name="P16">ADP403<text:s/>–<text:s/>8</text:p>
      <text:p text:style-name="P17">ACN208<text:s/>–<text:s/>neišlaikė</text:p>
      <text:p text:style-name="P18">TMT372 – 9</text:p>
      <text:p text:style-name="Įprastasis"><text:span text:style-name="T19">NTS334 –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0-10-28T14:13:00Z</dc:date>
    <meta:print-date>2020-01-21T14:13:00Z</meta:print-date>
    <meta:template xlink:href="Normal" xlink:type="simple"/>
    <meta:editing-cycles>12</meta:editing-cycles>
    <meta:editing-duration>PT1740S</meta:editing-duration>
    <meta:document-statistic meta:page-count="1" meta:paragraph-count="1" meta:word-count="236" meta:character-count="370" meta:row-count="1" meta:non-whitespace-character-count="135"/>
  </office:meta>
</office:document-meta>
</file>