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Įprastasi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Įprastasis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gzamino testo rezultatai:</text:p>
      <text:p text:style-name="P2">ACS304<text:s/>–<text:s/>išlaikė</text:p>
      <text:p text:style-name="P3">ABA120<text:s/>– išlaikė</text:p>
      <text:p text:style-name="P4">ADS405<text:s/>– išlaikė</text:p>
      <text:p text:style-name="P5">NTA442<text:s/>– išlaikė</text:p>
      <text:p text:style-name="P6">ADU409<text:s/>– neišlaikė</text:p>
      <text:p text:style-name="P7">IRK881<text:s/>–<text:s/>išlaikė</text:p>
      <text:p text:style-name="P8">NTA007<text:s/>–<text:s/>išlaikė</text:p>
      <text:p text:style-name="P9">ACV306<text:s/>– neišlaikė</text:p>
      <text:p text:style-name="P10">AKR045<text:s/>–<text:s/>išlaikė</text:p>
      <text:p text:style-name="P11">ACC537<text:s/>–<text:s/>išlaikė</text:p>
      <text:p text:style-name="P12">ADR404<text:s/>– išlaikė</text:p>
      <text:p text:style-name="P13">ATM032<text:s/>– išlaikė</text:p>
      <text:p text:style-name="P14">Egzamino praktinės dalies rezultatai (egzamino bendras balas):</text:p>
      <text:p text:style-name="P15">ABN124<text:s/>–<text:s/>neišlaikė</text:p>
      <text:p text:style-name="P16">TTA020<text:s/>– 8</text:p>
      <text:p text:style-name="P17">ACO209–<text:s/>8</text:p>
      <text:p text:style-name="P18">TKR882<text:s/>– 9</text:p>
      <text:p text:style-name="P19">ABZ532<text:s/>–<text:s/>neišlaikė</text:p>
      <text:p text:style-name="P20">ACA535 – 8</text:p>
      <text:p text:style-name="P21">ABR127 – neišlaikė</text:p>
      <text:p text:style-name="P22">ACF201 – neišlaikė</text:p>
      <text:p text:style-name="P23">ADE712 – 9</text:p>
      <text:p text:style-name="P24">NTA012 – neišlaikė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A Imone</meta:initial-creator>
    <dc:creator>NTA Imone</dc:creator>
    <meta:creation-date>2020-01-21T13:58:00Z</meta:creation-date>
    <dc:date>2020-11-25T13:40:00Z</dc:date>
    <meta:print-date>2020-01-21T14:13:00Z</meta:print-date>
    <meta:template xlink:href="Normal" xlink:type="simple"/>
    <meta:editing-cycles>14</meta:editing-cycles>
    <meta:editing-duration>PT3000S</meta:editing-duration>
    <meta:document-statistic meta:page-count="1" meta:paragraph-count="1" meta:word-count="285" meta:character-count="447" meta:row-count="1" meta:non-whitespace-character-count="163"/>
  </office:meta>
</office:document-meta>
</file>