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Įprastasis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T21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Egzamino testo rezultatai:</text:p>
      <text:p text:style-name="P2">ADE712<text:s/>– išlaikė</text:p>
      <text:p text:style-name="P3">ABN124<text:s/>– išlaikė</text:p>
      <text:p text:style-name="P4">NTO927 – išlaikė</text:p>
      <text:p text:style-name="P5">TKR882 – išlaikė</text:p>
      <text:p text:style-name="P6">ACT305 – išlaikė</text:p>
      <text:p text:style-name="P7">TTA020 – išlaikė</text:p>
      <text:p text:style-name="P8">ACF201 – neišlaikė</text:p>
      <text:p text:style-name="P9">ABL121 – neišlaikė</text:p>
      <text:p text:style-name="P10">ABS117 – neišlaikė</text:p>
      <text:p text:style-name="P11">ADO402 – neišlaikė</text:p>
      <text:p text:style-name="P12">ABZ532 – neišlaikė</text:p>
      <text:p text:style-name="P13">ACO209 – išlaikė</text:p>
      <text:p text:style-name="P14">Egzamino praktinės dalies rezultatai (egzamino bendras balas):</text:p>
      <text:p text:style-name="P15">ABA120<text:s/>–<text:s/>8</text:p>
      <text:p text:style-name="P16">NTA442<text:s/>– 8</text:p>
      <text:p text:style-name="P17">TMT016 – neišlaikė</text:p>
      <text:p text:style-name="P18">ACS304 – 8</text:p>
      <text:p text:style-name="P19">ADS405 – 8</text:p>
      <text:p text:style-name="P20">ADU409 –<text:s/>neišlaikė</text:p>
      <text:p text:style-name="Įprastasis"><text:span text:style-name="T21">ACV306 –<text:s/></text:span><text:span text:style-name="T22">neišlaik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A Imone</meta:initial-creator>
    <dc:creator>NTA Imone</dc:creator>
    <meta:creation-date>2020-01-21T13:58:00Z</meta:creation-date>
    <dc:date>2021-03-03T12:56:00Z</dc:date>
    <meta:print-date>2020-01-21T14:13:00Z</meta:print-date>
    <meta:template xlink:href="Normal" xlink:type="simple"/>
    <meta:editing-cycles>16</meta:editing-cycles>
    <meta:editing-duration>PT3300S</meta:editing-duration>
    <meta:document-statistic meta:page-count="1" meta:paragraph-count="1" meta:word-count="257" meta:character-count="404" meta:row-count="1" meta:non-whitespace-character-count="148"/>
  </office:meta>
</office:document-meta>
</file>